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uais, prends le <text:span text:style-name="Measure_20__23_1">meil</text:span>leur de toi-même, <text:s text:c="3"/>[Refrain #1-2]</text:p>
      <text:p><text:s text:c="4"/>oublie ce qui <text:span text:style-name="Measure_20__23_2">t'a</text:span>néanti <text:s text:c="17"/>Em Em Em Em</text:p>
      <text:p><text:span text:style-name="Measure_20__23_1">Car</text:span> la vibration présente e<text:span text:style-name="Measure_20__23_2">st p</text:span>ositive <text:s text:c="6"/>D <text:s/>D <text:s/>D <text:s/>D</text:p>
      <text:p>Mais je croi<text:span text:style-name="Measure_20__23_1">s, c</text:span>'est l'ennui reste à <text:span text:style-name="Measure_20__23_2">ja</text:span>mais l'ennui</text:p>
      <text:p>(<text:span text:style-name="Measure_20__23_1">Et</text:span> cette vibration reste tou<text:span text:style-name="Measure_20__23_2">jours</text:span> positive/(Wo<text:span text:style-name="Measure_20__23_1">y</text:span>))</text:p>
      <text:p><text:s text:c="41"/>╔═════════════╗</text:p>
      <text:p>Oui, ce<text:span text:style-name="Measure_20__23_1">ci</text:span> est un message <text:s text:c="16"/>║ Le Meilleur ║</text:p>
      <text:p><text:s text:c="4"/>à ceux qui <text:span text:style-name="Measure_20__23_2">veulent</text:span> bien l'entendre <text:s text:c="2"/>╚═════════════╝</text:p>
      <text:p><text:span text:style-name="Measure_20__23_1">La</text:span> vie c'est comme une question <text:span text:style-name="Measure_20__23_2">qu'il</text:span> faut comprendre</text:p>
      <text:p><text:span text:style-name="Measure_20__23_1">A</text:span>vant d'y répondre, sur elle <text:span text:style-name="Measure_20__23_2">il</text:span> faut s'étendre</text:p>
      <text:p><text:span text:style-name="Measure_20__23_1">Pour</text:span> ne pas tomber dans les piège<text:span text:style-name="Measure_20__23_2">s q</text:span>ue l'on entend</text:p>
      <text:p>Ce que tu <text:span text:style-name="Measure_20__23_1">sèmes</text:span>, tu le récoltes, il n'y a <text:span text:style-name="Measure_20__23_2">pas</text:span> de mystère</text:p>
      <text:p>Si tu <text:span text:style-name="Measure_20__23_1">sèmes</text:span> de la haine, tu récol<text:span text:style-name="Measure_20__23_2">teras</text:span> de la haine</text:p>
      <text:p>Cou<text:span text:style-name="Measure_20__23_1">pe l</text:span>es mauvaises herbes de ton jar<text:span text:style-name="Measure_20__23_2">din</text:span> intérieur</text:p>
      <text:p>Et peut-être <text:span text:style-name="Measure_20__23_1">que</text:span> tu y verras plus (clai<text:span text:style-name="Measure_20__23_2">r</text:span> x3)</text:p>
      <text:p><text:s text:c="48"/>[Refrain</text:p>
      <text:p>Ou<text:span text:style-name="Measure_20__23_1">blie</text:span> (tous/toutes) tes (préjugés/peines) (x2) <text:s text:c="3"/>#1-1]</text:p>
      <text:p>Laisse, un instant, pa<text:span text:style-name="Measure_20__23_2">rl</text:span>er ton cœur</text:p>
      <text:p>Ce <text:span text:style-name="Measure_20__23_1">n'est</text:span> qu'en ayant la pai<text:span text:style-name="Measure_20__23_2">x e</text:span>n soi-même</text:p>
      <text:p>Qu'on <text:span text:style-name="Measure_20__23_1">peut</text:span> prétendre l'em<text:span text:style-name="Measure_20__23_2">me</text:span>ner ailleurs</text:p>
      <text:p>Si tu <text:span text:style-name="Measure_20__23_1">sèmes</text:span> (des mensonges/de la jalousie)</text:p>
      <text:p><text:s text:c="4"/>tu récol<text:span text:style-name="Measure_20__23_2">teras</text:span> des (confusions/contusions) (x2)</text:p>
      <text:p>Sè<text:span text:style-name="Measure_20__23_1">me d</text:span>es bonnes actions et récol<text:span text:style-name="Measure_20__23_2">te</text:span> la satisfaction</text:p>
      <text:p><text:span text:style-name="Measure_20__23_1">Sème</text:span> de l'amour et récolte-le a<text:span text:style-name="Measure_20__23_2">vec</text:span> attention</text:p>
      <text:p/>
      <text:p>[Refrain #1-3] (O<text:span text:style-name="Measure_20__23_1">h n</text:span>an nan nan, he<text:span text:style-name="Measure_20__23_2">y</text:span>) <text:s text:c="5"/>[Pont] D D D D</text:p>
      <text:p><text:s text:c="38"/>Prends-le <text:span text:style-name="Measure_20__23_1">meil</text:span>leur</text:p>
      <text:p>Reste en <text:span text:style-name="Measure_20__23_1">paix</text:span> avec toi-mê<text:span text:style-name="Measure_20__23_2">me</text:span> <text:s text:c="17"/>de toi-même</text:p>
      <text:p>Car c'est ce qui <text:span text:style-name="Measure_20__23_1">fait</text:span> avoir la hai<text:span text:style-name="Measure_20__23_2">ne</text:span></text:p>
      <text:p>C'est un <text:span text:style-name="Measure_20__23_1">fait</text:span> - Mais <text:span text:style-name="Measure_20__23_2">où</text:span> va-t-elle nous rame<text:span text:style-name="Measure_20__23_1">ner</text:span>, wo<text:span text:style-name="Measure_20__23_2">y</text:span></text:p>
      <text:p>On peut ré<text:span text:style-name="Measure_20__23_1">flé</text:span>chir sur la lumière d'au<text:span text:style-name="Measure_20__23_2">trui</text:span> <text:s text:c="4"/>╔════════╗</text:p>
      <text:p>Mais on ne peux ir<text:span text:style-name="Measure_20__23_1">ra</text:span>dier que notre <text:span text:style-name="Measure_20__23_2">lu</text:span>mière <text:s text:c="3"/>║ Brahim ║</text:p>
      <text:p>Tous nos ai<text:span text:style-name="Measure_20__23_1">rs e</text:span>ntraînent des mélo<text:span text:style-name="Measure_20__23_2">dies</text:span> <text:s text:c="8"/>╚════════╝</text:p>
      <text:p>Oublions toutes les mauvaises <text:span text:style-name="Measure_20__23_1">ac</text:span>tions</text:p>
      <text:p><text:s text:c="4"/>qu'on a pu fai<text:span text:style-name="Measure_20__23_2">re</text:span> <text:s text:c="21"/>[Refrain #1-3]</text:p>
      <text:p/>
      <text:p>(<text:span text:style-name="Measure_20__23_1">Et</text:span> cette vibration reste tou<text:span text:style-name="Measure_20__23_2">jours</text:span> positive (x3~3~1)</text:p>
      <text:p><text:s/>(<text:span text:style-name="Measure_20__23_1">Et</text:span> cette vibration, wo<text:span text:style-name="Measure_20__23_2">y, o</text:span>h/</text:p>
      <text:p><text:s text:c="2"/>Tou<text:span text:style-name="Measure_20__23_1">t l</text:span>e temps, tout le temps, woah <text:span text:style-name="Measure_20__23_2">ah</text:span>ahahh)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